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Tinos" fo:font-size="14pt" fo:font-weight="normal" officeooo:paragraph-rsid="0083e3e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773d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8717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bcd0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cfaa0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e7ed1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8773df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89e600" officeooo:paragraph-rsid="0089e600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officeooo:rsid="008773df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weight="normal" officeooo:rsid="0088717e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bold"/>
    </style:style>
    <style:style style:name="T9" style:family="text">
      <style:text-properties fo:color="#000000" loext:opacity="100%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normal" officeooo:rsid="0088717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normal" officeooo:rsid="008bcd0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style:font-name="Tinos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nos" fo:font-size="14pt" fo:font-weight="normal" officeooo:rsid="0088717e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nos" fo:font-size="14pt" fo:font-weight="normal" officeooo:rsid="0089e600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nos" fo:font-size="14pt" fo:font-weight="normal" officeooo:rsid="008bcd0f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nos" fo:font-size="14pt" fo:font-weight="normal" officeooo:rsid="008cfaa0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officeooo:rsid="0088717e" style:font-name-asian="Times New Roman1" style:font-name-complex="Times New Roman1"/>
    </style:style>
    <style:style style:name="T18" style:family="text">
      <style:text-properties officeooo:rsid="008bcd0f" style:font-name-asian="Times New Roman1" style:font-name-complex="Times New Roman1"/>
    </style:style>
    <style:style style:name="T19" style:family="text">
      <style:text-properties officeooo:rsid="008e7ed1" style:font-name-asian="Times New Roman1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2"><text:span text:style-name="T5">Услуги Росреестра</text:span><text:span text:style-name="T4"> в электронном виде</text:span></text:p>
      <text:p text:style-name="P8" loext:marker-style-name="T2"><text:span text:style-name="T3"><text:tab/></text:span></text:p>
      <text:p text:style-name="P9" loext:marker-style-name="T2"><text:span text:style-name="T3"><text:tab/></text:span><text:span text:style-name="T5">Управление</text:span><text:span text:style-name="T9"> Росреестр</text:span><text:span text:style-name="T10">а по Волгоградской области</text:span><text:span text:style-name="T9"> продолжает работу по увеличени</text:span><text:span text:style-name="T11">ю</text:span><text:span text:style-name="T9"> доли государственных услуг, доступных в электронном виде, повышени</text:span><text:span text:style-name="T11">ю</text:span><text:span text:style-name="T9"> эффективности и качества оказания государственных услуг Росреестра.</text:span></text:p>
      <text:p text:style-name="P11" loext:marker-style-name="T2"><text:span text:style-name="T8"><text:tab/></text:span><text:span text:style-name="T13">Михайловским межмуниципальным отделом </text:span><text:span text:style-name="T15">Управления </text:span><text:span text:style-name="T13">за 2 месяца 2025 года было </text:span><text:span text:style-name="T16">рассмотрено обращений, поступивших в электронной форме</text:span><text:span text:style-name="T13">:</text:span></text:p>
      <text:p text:style-name="P11" loext:marker-style-name="T2"><text:span text:style-name="T13">по государственной регистрации прав </text:span><text:span text:style-name="T14">-</text:span><text:span text:style-name="T13"> 1132, по государственному кадастровому учету — 687, по единой процедуре </text:span><text:span text:style-name="T16">(государственный кадастровый учет и государственная регистрация прав) </text:span><text:span text:style-name="T13">— 32. </text:span></text:p>
      <text:p text:style-name="P10" loext:marker-style-name="T2"><text:span text:style-name="T13"><text:tab/>За аналогичный период времени 2024 года </text:span><text:span text:style-name="T16">количество рассмотренных обращений в электронной форме составило</text:span><text:span text:style-name="T13">: </text:span><text:span text:style-name="T14">по государственной регистрации -</text:span><text:span text:style-name="T13"> </text:span><text:span text:style-name="T14">941, по государственному кадастровому учету - 298, по единой процедуре — 19. </text:span></text:p>
      <text:p text:style-name="P14" loext:marker-style-name="T2"><text:span text:style-name="T14"><text:tab/>Д</text:span><text:span text:style-name="T12">анная статистика говорит о возрастающей популярности и востребованности электронных сервисов Росреестра.</text:span></text:p>
      <text:p text:style-name="P10" loext:marker-style-name="T2"><text:span text:style-name="T13"><text:tab/></text:span><text:span text:style-name="T15">Для </text:span><text:span text:style-name="T12">подачи заявления о государственной регистрации прав в электронном виде необходимо воспользоваться электронн</text:span><text:span text:style-name="T16">ы</text:span><text:span text:style-name="T12">м</text:span><text:span text:style-name="T16">и</text:span><text:span text:style-name="T12"> </text:span><text:span text:style-name="T16">услугами и </text:span><text:span text:style-name="T12">сервис</text:span><text:span text:style-name="T16">ами</text:span><text:span text:style-name="T12"> на сайте Росреестра </text:span><text:a xlink:type="simple" xlink:href="http://www.rosreestr.ru/" text:style-name="Internet_20_link" text:visited-style-name="Visited_20_Internet_20_Link"><text:span text:style-name="Internet_20_link"><text:span text:style-name="T12">www.rosreestr.ru</text:span></text:span></text:a><text:span text:style-name="T12"> , </text:span><text:span text:style-name="T9">при </text:span><text:span text:style-name="T11">этом заявителю необходимо иметь </text:span><text:span text:style-name="T9">доступ в интернет и усиленн</text:span><text:span text:style-name="T11">ую</text:span><text:span text:style-name="T9"> квалифицированн</text:span><text:span text:style-name="T11">ую</text:span><text:span text:style-name="T9"> электронн</text:span><text:span text:style-name="T11">ую</text:span><text:span text:style-name="T9"> подпис</text:span><text:span text:style-name="T11">ь</text:span><text:span text:style-name="T9">.</text:span></text:p>
      <text:p text:style-name="P7" loext:marker-style-name="T7"><text:span text:style-name="T6"/></text:p>
      <text:p text:style-name="P12" loext:marker-style-name="T2"><text:span text:style-name="T17">Михайловски</text:span><text:span text:style-name="T19">й</text:span><text:span text:style-name="T17"> межмуниципальны</text:span><text:span text:style-name="T19">й</text:span><text:span text:style-name="T17"> отдел</text:span></text:p>
      <text:p text:style-name="P12" loext:marker-style-name="T2"><text:span text:style-name="T18">Управления </text:span><text:span text:style-name="T19">Росреестра по Волгоградской области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1T14:07:52.632822699</meta:creation-date>
    <dc:title>Default</dc:title>
    <meta:editing-cycles>9</meta:editing-cycles>
    <meta:editing-duration>PT20H45M14S</meta:editing-duration>
    <meta:generator>LibreOffice/7.5.6.2$Linux_X86_64 LibreOffice_project/50$Build-2</meta:generator>
    <dc:date>2025-03-28T11:02:46.143247172</dc:date>
    <meta:print-date>2025-03-28T10:55:20.424716778</meta:print-date>
    <meta:document-statistic meta:table-count="1" meta:image-count="0" meta:object-count="0" meta:page-count="1" meta:paragraph-count="20" meta:word-count="171" meta:character-count="1340" meta:non-whitespace-character-count="1177"/>
  </office:meta>
</office:document-meta>
</file>