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0.5pt" style:font-size-asian="10.5pt"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P82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за 1<text:s/>полугодие<text:s/>2025 года</text:p>
      <text:p text:style-name="P14"/>
      <text:p text:style-name="P15"/>
      <text:p text:style-name="P16"><text:span text:style-name="T17"><draw:frame draw:z-index="251658240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 самоуправления,<text:s/>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2132,1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1723,9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22,85</text:p>
          </table:table-cell>
          <table:table-cell table:style-name="TableCell64">
            <text:p text:style-name="P65">23</text:p>
          </table:table-cell>
          <table:table-cell table:style-name="TableCell66">
            <text:p text:style-name="P67">4269,4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35,35</text:p>
          </table:table-cell>
          <table:table-cell table:style-name="TableCell73">
            <text:p text:style-name="P74">40</text:p>
          </table:table-cell>
          <table:table-cell table:style-name="TableCell75">
            <text:p text:style-name="P76">8125,4</text:p>
          </table:table-cell>
        </table:table-row>
      </table:table>
      <text:p text:style-name="P77"/>
      <text:p text:style-name="P78"><text:span text:style-name="T79"><text:s text:c="53"/>Глава Кумылженского сельского поселения <text:s text:c="4"/>Ю.В.Потапов <text:s text:c="77"/></text:span><text:span text:style-name="T80"><text:s text:c="70"/></text:span><text:span text:style-name="T81"><text:s text:c="89"/>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5-07-08T04:56:00Z</dc:date>
    <meta:print-date>2025-07-08T04:52:00Z</meta:print-date>
    <meta:template xlink:href="Normal" xlink:type="simple"/>
    <meta:editing-cycles>48</meta:editing-cycles>
    <meta:editing-duration>PT30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4" meta:row-count="8" meta:non-whitespace-character-count="1061"/>
  </office:meta>
</office:document-meta>
</file>