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842b25"/>
    </style:style>
    <style:style style:name="P7" style:family="paragraph" style:parent-style-name="First_20_line_20_indent">
      <style:paragraph-properties fo:text-align="center" style:justify-single-word="false"/>
      <style:text-properties fo:font-weight="bold" officeooo:paragraph-rsid="00842b25" style:font-weight-asian="bold" style:font-weight-complex="bold"/>
    </style:style>
    <style:style style:name="P8" style:family="paragraph" style:parent-style-name="First_20_line_20_indent">
      <style:text-properties officeooo:paragraph-rsid="0085b234"/>
    </style:style>
    <style:style style:name="P9" style:family="paragraph" style:parent-style-name="First_20_line_20_indent">
      <style:text-properties officeooo:paragraph-rsid="00842b25"/>
    </style:style>
    <style:style style:name="P10" style:family="paragraph" style:parent-style-name="First_20_line_20_indent">
      <style:paragraph-properties fo:text-align="center" style:justify-single-word="false"/>
      <style:text-properties fo:font-weight="bold" officeooo:paragraph-rsid="00842b25" style:font-weight-asian="bold" style:font-weight-complex="bold"/>
    </style:style>
    <style:style style:name="P11" style:family="paragraph" style:parent-style-name="First_20_line_20_indent">
      <style:text-properties officeooo:rsid="0085b234" officeooo:paragraph-rsid="0085b234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rsid="0020db32" officeooo:paragraph-rsid="0085b234" fo:background-color="#ffffff" style:font-name-asian="Times New Roman" style:font-size-asian="14pt" style:font-name-complex="Times New Roman" style:font-size-complex="14pt" style:font-weight-complex="bold"/>
    </style:style>
    <style:style style:name="T1" style:family="text">
      <style:text-properties officeooo:rsid="005ffed0"/>
    </style:style>
    <style:style style:name="T2" style:family="text">
      <style:text-properties officeooo:rsid="00842b25"/>
    </style:style>
    <style:style style:name="T3" style:family="text">
      <style:text-properties officeooo:rsid="0085b234"/>
    </style:style>
    <style:style style:name="T4" style:family="text">
      <style:text-properties fo:font-variant="normal" fo:text-transform="none" fo:color="#333333" loext:opacity="100%" fo:letter-spacing="normal"/>
    </style:style>
    <style:style style:name="T5" style:family="text">
      <style:text-properties fo:font-variant="normal" fo:text-transform="none" fo:color="#333333" loext:opacity="100%" fo:letter-spacing="normal" officeooo:rsid="0085b234"/>
    </style:style>
    <style:style style:name="T6" style:family="text">
      <style:text-properties fo:font-variant="normal" fo:text-transform="none" fo:color="#333333" loext:opacity="100%" style:font-name="YS Text" fo:font-size="12pt" fo:letter-spacing="normal"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Об использовании машиночитаемых доверенностей</text:p>
      <text:p text:style-name="P6"/>
      <text:p text:style-name="P8">В соответствии с<text:span text:style-name="T3">о с</text:span>тать<text:span text:style-name="T3">я</text:span> 185, <text:span text:style-name="T3">185.1</text:span> Гражданского кодекса Российской Федерации, <text:span text:style-name="T3">а также</text:span> <text:span text:style-name="T3">Федеральным з</text:span>акон<text:span text:style-name="T3">ом</text:span> № 218-ФЗ от 13.07.2015 «<text:span text:style-name="T3">О государственной регистрации недвижимости</text:span>» доверенность на предоставление заявления о государственном кадастровом учете и (или) государственной регистрации прав должна быть нотариально удостоверена. </text:p>
      <text:p text:style-name="P11">Машиночитаемая доверенность — это электронный документ в формате XML, который юридически подтверждает полномочия сотрудника действовать от имени организации, так сказать, цифровой аналог обычной бумажной доверенности, но с преимуществами в области безопасности и автоматизации.</text:p>
      <text:p text:style-name="P6">Федеральным законом от 06.04.2011 № 63-ФЗ «Об электронной подписи» определено, что <text:span text:style-name="T2">машиночитаемая доверенность </text:span><text:span text:style-name="T3">(далее - МЧД</text:span><text:span text:style-name="T2">) </text:span>обязательна в случаях, когда представитель, действующий от имени организации, подписывает электронные документы своей квалифицированной электронной подписью (пункты 2, 2.2 части 1, пункт 2 части 2 статьи 17.2, пункты 2 ст. 17.3 Закона № 63-ФЗ). </text:p>
      <text:p text:style-name="P6">31.08.2024 г. завершился переходный период, в течение которого сотрудники организаций могли подписывать электронные документы от ее имени без МЧД. Таким образом, с 01.09.2024 представление в орган регистрации прав в целях государственного кадастрового учета и (или) государственной регистрации прав доверенности, выполненной в формате PDF и подписанной сертификатом усиленной квалифицированной электронной подписи (далее – УКЭП) нотариуса, не допускается. </text:p>
      <text:p text:style-name="P13"/>
      <text:p text:style-name="P13"/>
      <text:p text:style-name="P13">С уважением, Михайловский межмуниципальный отдел </text:p>
      <text:p text:style-name="P13">+7(8446) 32-04-31 </text:p>
      <text:p text:style-name="P13">E-mail: urr34_25@r34.rosreestr.r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7T15:36:25.618846966</meta:creation-date>
    <dc:title>Default</dc:title>
    <meta:editing-cycles>3</meta:editing-cycles>
    <meta:editing-duration>PT20M39S</meta:editing-duration>
    <meta:generator>LibreOffice/7.5.6.2$Linux_X86_64 LibreOffice_project/50$Build-2</meta:generator>
    <dc:date>2025-11-27T15:57:21.494444764</dc:date>
    <meta:document-statistic meta:table-count="1" meta:image-count="0" meta:object-count="0" meta:page-count="1" meta:paragraph-count="17" meta:word-count="211" meta:character-count="1664" meta:non-whitespace-character-count="1463"/>
  </office:meta>
</office:document-meta>
</file>